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44" calcext:value-type="float">
            <text:p>34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50101:1170</text:p>
          </table:table-cell>
          <table:table-cell table:style-name="ce15" office:value-type="float" office:value="136007.18" calcext:value-type="float">
            <text:p>136,007.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10101:1527</text:p>
          </table:table-cell>
          <table:table-cell table:style-name="ce15" office:value-type="float" office:value="202851.41" calcext:value-type="float">
            <text:p>202,851.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101:1528</text:p>
          </table:table-cell>
          <table:table-cell table:style-name="ce15" office:value-type="float" office:value="200264.96" calcext:value-type="float">
            <text:p>200,264.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2118</text:p>
          </table:table-cell>
          <table:table-cell table:style-name="ce15" office:value-type="float" office:value="190949.68" calcext:value-type="float">
            <text:p>190,949.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20604:86</text:p>
          </table:table-cell>
          <table:table-cell table:style-name="ce15" office:value-type="float" office:value="258529.65" calcext:value-type="float">
            <text:p>258,529.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180:232</text:p>
          </table:table-cell>
          <table:table-cell table:style-name="ce15" office:value-type="float" office:value="129054.3" calcext:value-type="float">
            <text:p>129,054.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0202:932</text:p>
          </table:table-cell>
          <table:table-cell table:style-name="ce15" office:value-type="float" office:value="796584.35" calcext:value-type="float">
            <text:p>796,584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20101:1365</text:p>
          </table:table-cell>
          <table:table-cell table:style-name="ce15" office:value-type="float" office:value="223270.38" calcext:value-type="float">
            <text:p>223,270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30:3317</text:p>
          </table:table-cell>
          <table:table-cell table:style-name="ce15" office:value-type="float" office:value="2283052.82" calcext:value-type="float">
            <text:p>2,283,052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90202:2275</text:p>
          </table:table-cell>
          <table:table-cell table:style-name="ce15" office:value-type="float" office:value="1035571.36" calcext:value-type="float">
            <text:p>1,035,571.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302:455</text:p>
          </table:table-cell>
          <table:table-cell table:style-name="ce15" office:value-type="float" office:value="1807345.77" calcext:value-type="float">
            <text:p>1,807,345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00000:10156</text:p>
          </table:table-cell>
          <table:table-cell table:style-name="ce15" office:value-type="float" office:value="2093648.98" calcext:value-type="float">
            <text:p>2,093,648.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5:697</text:p>
          </table:table-cell>
          <table:table-cell table:style-name="ce15" office:value-type="float" office:value="212209.13" calcext:value-type="float">
            <text:p>212,209.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20604:71</text:p>
          </table:table-cell>
          <table:table-cell table:style-name="ce15" office:value-type="float" office:value="642370.24" calcext:value-type="float">
            <text:p>642,370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05:263</text:p>
          </table:table-cell>
          <table:table-cell table:style-name="ce15" office:value-type="float" office:value="2069922.42" calcext:value-type="float">
            <text:p>2,069,922.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104:300</text:p>
          </table:table-cell>
          <table:table-cell table:style-name="ce15" office:value-type="float" office:value="663415.34" calcext:value-type="float">
            <text:p>663,415.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09:5149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60102:116</text:p>
          </table:table-cell>
          <table:table-cell table:style-name="ce15" office:value-type="float" office:value="523850.36" calcext:value-type="float">
            <text:p>523,850.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107:665</text:p>
          </table:table-cell>
          <table:table-cell table:style-name="ce15" office:value-type="float" office:value="2008925.91" calcext:value-type="float">
            <text:p>2,008,925.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801:1324</text:p>
          </table:table-cell>
          <table:table-cell table:style-name="ce15" office:value-type="float" office:value="1732323.87" calcext:value-type="float">
            <text:p>1,732,323.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40501:417</text:p>
          </table:table-cell>
          <table:table-cell table:style-name="ce15" office:value-type="float" office:value="289447.42" calcext:value-type="float">
            <text:p>289,447.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3:2503</text:p>
          </table:table-cell>
          <table:table-cell table:style-name="ce15" office:value-type="float" office:value="502977.09" calcext:value-type="float">
            <text:p>502,977.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09:615</text:p>
          </table:table-cell>
          <table:table-cell table:style-name="ce15" office:value-type="float" office:value="5449526.74" calcext:value-type="float">
            <text:p>5,449,526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241:111</text:p>
          </table:table-cell>
          <table:table-cell table:style-name="ce15" office:value-type="float" office:value="372285.62" calcext:value-type="float">
            <text:p>372,285.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7:783</text:p>
          </table:table-cell>
          <table:table-cell table:style-name="ce15" office:value-type="float" office:value="1836169.85" calcext:value-type="float">
            <text:p>1,836,169.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41:211</text:p>
          </table:table-cell>
          <table:table-cell table:style-name="ce15" office:value-type="float" office:value="1856651.8" calcext:value-type="float">
            <text:p>1,856,651.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02:459</text:p>
          </table:table-cell>
          <table:table-cell table:style-name="ce15" office:value-type="float" office:value="2341526.85" calcext:value-type="float">
            <text:p>2,341,526.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33:597</text:p>
          </table:table-cell>
          <table:table-cell table:style-name="ce15" office:value-type="float" office:value="3099099.74" calcext:value-type="float">
            <text:p>3,099,099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601:2210</text:p>
          </table:table-cell>
          <table:table-cell table:style-name="ce15" office:value-type="float" office:value="261846.41" calcext:value-type="float">
            <text:p>261,846.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617:211</text:p>
          </table:table-cell>
          <table:table-cell table:style-name="ce15" office:value-type="float" office:value="246747431.74" calcext:value-type="float">
            <text:p>246,747,431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20101:1585</text:p>
          </table:table-cell>
          <table:table-cell table:style-name="ce15" office:value-type="float" office:value="154401.06" calcext:value-type="float">
            <text:p>154,401.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50303:790</text:p>
          </table:table-cell>
          <table:table-cell table:style-name="ce15" office:value-type="float" office:value="14529359.2" calcext:value-type="float">
            <text:p>14,529,359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05:262</text:p>
          </table:table-cell>
          <table:table-cell table:style-name="ce15" office:value-type="float" office:value="1462338.65" calcext:value-type="float">
            <text:p>1,462,338.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405:928</text:p>
          </table:table-cell>
          <table:table-cell table:style-name="ce15" office:value-type="float" office:value="2144193.13" calcext:value-type="float">
            <text:p>2,144,193.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9:1543</text:p>
          </table:table-cell>
          <table:table-cell table:style-name="ce15" office:value-type="float" office:value="5693831.51" calcext:value-type="float">
            <text:p>5,693,831.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136:77</text:p>
          </table:table-cell>
          <table:table-cell table:style-name="ce15" office:value-type="float" office:value="463496.52" calcext:value-type="float">
            <text:p>463,496.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30:3310</text:p>
          </table:table-cell>
          <table:table-cell table:style-name="ce15" office:value-type="float" office:value="1627252.82" calcext:value-type="float">
            <text:p>1,627,252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50101:1044</text:p>
          </table:table-cell>
          <table:table-cell table:style-name="ce15" office:value-type="float" office:value="192238.71" calcext:value-type="float">
            <text:p>192,238.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80208:139</text:p>
          </table:table-cell>
          <table:table-cell table:style-name="ce15" office:value-type="float" office:value="514249.15" calcext:value-type="float">
            <text:p>514,249.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14:476</text:p>
          </table:table-cell>
          <table:table-cell table:style-name="ce15" office:value-type="float" office:value="2329174.33" calcext:value-type="float">
            <text:p>2,329,174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728:505</text:p>
          </table:table-cell>
          <table:table-cell table:style-name="ce15" office:value-type="float" office:value="6848611.21" calcext:value-type="float">
            <text:p>6,848,611.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60101:9185</text:p>
          </table:table-cell>
          <table:table-cell table:style-name="ce15" office:value-type="float" office:value="1223334.43" calcext:value-type="float">
            <text:p>1,223,334.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551:163</text:p>
          </table:table-cell>
          <table:table-cell table:style-name="ce15" office:value-type="float" office:value="633982.48" calcext:value-type="float">
            <text:p>633,982.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287:2991</text:p>
          </table:table-cell>
          <table:table-cell table:style-name="ce15" office:value-type="float" office:value="750333.14" calcext:value-type="float">
            <text:p>750,333.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551:162</text:p>
          </table:table-cell>
          <table:table-cell table:style-name="ce15" office:value-type="float" office:value="232904.88" calcext:value-type="float">
            <text:p>232,904.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551:165</text:p>
          </table:table-cell>
          <table:table-cell table:style-name="ce15" office:value-type="float" office:value="773078.97" calcext:value-type="float">
            <text:p>773,078.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551:164</text:p>
          </table:table-cell>
          <table:table-cell table:style-name="ce15" office:value-type="float" office:value="473942.5" calcext:value-type="float">
            <text:p>473,942.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47:694</text:p>
          </table:table-cell>
          <table:table-cell table:style-name="ce15" office:value-type="float" office:value="54702473.49" calcext:value-type="float">
            <text:p>54,702,473.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202:1044</text:p>
          </table:table-cell>
          <table:table-cell table:style-name="ce15" office:value-type="float" office:value="285389.07" calcext:value-type="float">
            <text:p>285,389.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1:10576</text:p>
          </table:table-cell>
          <table:table-cell table:style-name="ce15" office:value-type="float" office:value="333788.38" calcext:value-type="float">
            <text:p>333,788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293:265</text:p>
          </table:table-cell>
          <table:table-cell table:style-name="ce15" office:value-type="float" office:value="5104487.54" calcext:value-type="float">
            <text:p>5,104,487.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28:182</text:p>
          </table:table-cell>
          <table:table-cell table:style-name="ce15" office:value-type="float" office:value="3022377.35" calcext:value-type="float">
            <text:p>3,022,377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83:1055</text:p>
          </table:table-cell>
          <table:table-cell table:style-name="ce15" office:value-type="float" office:value="1214080.74" calcext:value-type="float">
            <text:p>1,214,080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90202:12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90202:12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50101:1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15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101:15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8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5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7:2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7:2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7:2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07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7:2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7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7:2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7:2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7:2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07:2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7:5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7:5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9:30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9:30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9:30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30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9:30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9:30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109:30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9:30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9:30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9:30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9:30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30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9:30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9:30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9:3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9:3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9:3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9:32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07:4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107:4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7:4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7:4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7:5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7:6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109:2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09:2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20604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60102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60102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60102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60102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60102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60102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60102: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60102:2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60102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60102: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60102: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60102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60102:2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60102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37: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47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47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47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489:2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489: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489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90202:1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10101:1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10101:1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402:4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30102:4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20103: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234:8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130104:2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20103: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90401:5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10101:11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10101:1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90202:10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10101:1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1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10101:1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10101:1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10101:1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10101:1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10101:1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230:3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190101:13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230:3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230:3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230:3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30:3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180: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10101:1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9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9:2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1:3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107:6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10107:6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107: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10107:4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107: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10107:5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7:6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07:6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7:7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286:4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7:5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107:4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107:7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10107: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10107:5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107:4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10107:5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109:9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07:7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107:6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654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10107:4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10107:4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10107:3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10107:7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10107:4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107:3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10107:5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10107:4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20101:7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2:20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90101:5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60102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20405:5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20405:5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20401:29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20401:22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20405:5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20405:6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20401:29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20405:6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20405:5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20401:27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5:6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20401:29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20405:5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77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00103: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20101:8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180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47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00000:7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90211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10101:1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110101:1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110311:17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9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9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9:2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9:2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10101:1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110101:1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10101:1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10101:1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5:5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60102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60102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20405: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20401:28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20401:30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20405:5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5:5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1:35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00102:19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10107:4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10107:4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10107:5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10107:5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10107:5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10107:4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10107:7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10107:4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00105:2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10107:4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10107:5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10107:7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10107:7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10107:7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10107:4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10107:6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10107:4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10107:5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10107:4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283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10107:4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10107:4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10107:4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10107:7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10107:3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10107:7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688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110101:1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103: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1463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110101:1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10101:1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10101:1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10101:1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10101:1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20405:5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5:6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20401:2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60102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5:6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20401:24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020405:6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20401:2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20401:27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00102:20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12:3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2012: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10107:5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09:7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10107:6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10107:7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10107:7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10107:7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10107:4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841:6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2009:4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20401:36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20405:6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72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10107:3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110107:4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10107:7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110107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632: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110107:4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10107:7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10107:7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10107:7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110107:5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110107:4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10107:7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110107:5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110107:5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10107:4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110107:4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10109:9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10107:7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110107:5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110107:4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10107:2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10107:3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110107:4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10107:4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10107:5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10107:6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10107:5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10107: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050101:11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50227: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70102:2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090202:16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659:1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515:9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183: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10109:2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281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32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413:8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20403:7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90101:42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48:19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110:22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3:010234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020101:1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7:250601:5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756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040:4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203:4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609:14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309:49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747:5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755: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058:22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49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534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365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365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65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10:14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100617:27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01:5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102:34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1130:3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250:3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058:15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609:6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108:10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020101:1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1797: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432:20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3:050101:47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211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435:3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019:2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110:29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1130:3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0040:4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50304:6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040:4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0040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257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2078:2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2073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238:18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365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142: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515:10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429:2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489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633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747:6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747:6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041:7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711:9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009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20605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077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609:6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820: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355:6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4:010106:13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191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021:4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021:4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309:7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246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20605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259:50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1135:7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246: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433: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949:15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E146D74C1F7C8560F46E6A876856747B3A76CB212C16CCF1E30B0447558C64C441FDACED080762E5C2D3561B0EA08A26C1A2A6DD57A0445E1FB7A0DE85678A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2T05:45:02</meta:creation-date>
    <dc:date>2024-01-17T15:32:58</dc:date>
    <meta:generator>LibreOffice/6.4.6.2$Linux_X86_64 LibreOffice_project/17c4c786810c925eb6e0da4181cd43069b44ed29</meta:generator>
    <meta:document-statistic meta:table-count="1" meta:cell-count="16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